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officeooo:paragraph-rsid="00088f3d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88f3d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88f3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6d3" style:font-weight-asian="bold" style:font-weight-complex="bold"/>
    </style:style>
    <style:style style:name="T3" style:family="text">
      <style:text-properties fo:font-weight="bold" officeooo:rsid="001256c3" style:font-weight-asian="bold" style:font-weight-complex="bold"/>
    </style:style>
    <style:style style:name="T4" style:family="text">
      <style:text-properties officeooo:rsid="000ff6d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ff6d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htung! </text:span><text:span text:style-name="T2">Alles L</text:span><text:span text:style-name="T1">ookens</text:span><text:span text:style-name="T3">p</text:span><text:span text:style-name="T1">eepers!</text:span></text:p>
      <text:p text:style-name="P1"><text:line-break/><text:span text:style-name="T5">Das </text:span><text:span text:style-name="T6">c</text:span><text:span text:style-name="T5">omputermaschine ist nicht für gefingerpoken und mittengraben.</text:span></text:p>
      <text:p text:style-name="P3"><text:span text:style-name="T4">I</text:span>st easy schnappen der springenwerk, blowenfusen und poppencorken</text:p>
      <text:p text:style-name="P3">mit spitzensparken. Ist nicht für gewerken bei <text:span text:style-name="T4">das </text:span>dummkopfen.</text:p>
      <text:p text:style-name="P3">D<text:span text:style-name="T4">as</text:span> rubbernecken si<text:span text:style-name="T4">c</text:span>htseeren keepen das cott<text:span text:style-name="T4">e</text:span>n-picken<text:span text:style-name="T4">en</text:span> h<text:span text:style-name="T4">ans</text:span> in das pockets muss.</text:p>
      <text:p text:style-name="P3"/>
      <text:p text:style-name="P3"><text:span text:style-name="T4">R</text:span>elaxen und watchen d<text:span text:style-name="T4">as</text:span> blinkenlichte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šta Bači</meta:initial-creator>
    <meta:creation-date>2019-04-16T21:06:40.274118679</meta:creation-date>
    <dc:date>2019-04-16T22:13:49.342982850</dc:date>
    <dc:creator>Franko Frkič</dc:creator>
    <meta:editing-duration>PT33S</meta:editing-duration>
    <meta:editing-cycles>3</meta:editing-cycles>
    <meta:generator>LibreOffice/6.1.3.2$Linux_X86_64 LibreOffice_project/10$Build-2</meta:generator>
    <meta:document-statistic meta:table-count="0" meta:image-count="0" meta:object-count="0" meta:page-count="1" meta:paragraph-count="6" meta:word-count="44" meta:character-count="344" meta:non-whitespace-character-count="305"/>
  </office:meta>
</office:document-meta>
</file>