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9A00000025F57DC2F3.png" manifest:media-type="image/png"/>
  <manifest:file-entry manifest:full-path="Pictures/100002010000005A000000299D77AB6D.png" manifest:media-type="image/png"/>
  <manifest:file-entry manifest:full-path="Pictures/10000201000003220000019CD1ED3072.png" manifest:media-type="image/png"/>
  <manifest:file-entry manifest:full-path="Pictures/100000000000062400000496834DE439.png" manifest:media-type="image/png"/>
  <manifest:file-entry manifest:full-path="Pictures/10000000000006240000049606CC132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avadno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52cm" svg:stroke-color="#ff0000" draw:marker-start-width="0.427cm" draw:marker-end="Arrow" draw:marker-end-width="0.527cm" draw:fill="solid" draw:fill-color="#800000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marker-end="Arrow" draw:marker-end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c5000b" draw:textarea-vertical-align="middle"/>
    </style:style>
    <style:style style:name="pr1" style:family="presentation" style:parent-style-name="Privzeto-title">
      <style:graphic-properties draw:stroke="none" draw:fill="none" fo:min-height="2.606cm"/>
    </style:style>
    <style:style style:name="pr2" style:family="presentation" style:parent-style-name="Privzeto-notes">
      <style:graphic-properties draw:fill-color="#ffffff" draw:auto-grow-height="true" fo:min-height="13.364cm"/>
    </style:style>
    <style:style style:name="pr3" style:family="presentation" style:parent-style-name="Privzeto_20_1-title">
      <style:graphic-properties fo:min-height="3.506cm"/>
    </style:style>
    <style:style style:name="pr4" style:family="presentation" style:parent-style-name="Privzeto_20_1-outline1">
      <style:graphic-properties fo:min-height="13.61cm"/>
    </style:style>
    <style:style style:name="pr5" style:family="presentation" style:parent-style-name="Privzeto_20_1-notes">
      <style:graphic-properties draw:fill-color="#ffffff" draw:auto-grow-height="true" fo:min-height="13.364cm"/>
    </style:style>
    <style:style style:name="pr6" style:family="presentation" style:parent-style-name="Privzeto_20_1-title">
      <style:graphic-properties draw:auto-grow-height="true" fo:min-height="3.506cm"/>
    </style:style>
    <style:style style:name="pr7" style:family="presentation" style:parent-style-name="Privzeto_20_1-outline1">
      <style:graphic-properties fo:min-height="13.609cm"/>
    </style:style>
    <style:style style:name="pr8" style:family="presentation" style:parent-style-name="Privzeto_20_1-notes">
      <style:graphic-properties draw:fill-color="#ffffff" fo:min-height="13.364cm"/>
    </style:style>
    <style:style style:name="co1" style:family="table-column">
      <style:table-column-properties style:column-width="1.75cm" style:use-optimal-column-width="false"/>
    </style:style>
    <style:style style:name="co2" style:family="table-column">
      <style:table-column-properties style:column-width="1.748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draw:fill="none" style:repeat="repeat"/>
      <style:paragraph-properties fo:text-align="center" fo:border="0.03pt solid #333333"/>
    </style:style>
    <style:style style:name="P1" style:family="paragraph">
      <style:text-properties style:font-name="Arial" fo:font-size="44pt" style:font-name-asian="Arial" style:font-size-asian="44pt" style:font-name-complex="Arial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text-properties fo:color="#ff0000" fo:font-size="20pt" style:font-size-asian="20pt" style:font-size-complex="20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008080" style:text-outline="false" style:text-line-through-style="none" style:text-line-through-type="none" style:font-name="Arial" fo:font-size="44pt" fo:font-style="normal" fo:text-shadow="1pt 1pt" style:text-underline-style="none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 xml:id="id31" draw:id="id31">
        <office:forms form:automatic-focus="false" form:apply-design-mode="false"/>
        <draw:frame presentation:style-name="pr1" draw:text-style-name="P1" draw:layer="layout" svg:width="13.429cm" svg:height="3.481cm" svg:x="15.9cm" svg:y="9.123cm">
          <draw:text-box>
            <text:p><text:span text:style-name="T1">Urejanje</text:span></text:p>
            <text:p><text:span text:style-name="T1">s kopico</text:span></text:p>
          </draw:text-box>
        </draw:frame>
        <anim:par presentation:node-type="timing-root">
          <anim:par smil:begin="id3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_20_1" presentation:presentation-page-layout-name="AL2T3" xml:id="id32" draw:id="id3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delani algoritmi</text:p>
          </draw:text-box>
        </draw:frame>
        <draw:frame presentation:style-name="pr4" xml:id="id33" draw:id="id33" draw:layer="layout" svg:width="12.296cm" svg:height="13.86cm" svg:x="1.704cm" svg:y="7.2cm" presentation:class="outline" presentation:user-transformed="true">
          <draw:text-box>
            <text:list text:style-name="L2">
              <text:list-item>
                <text:p><text:span text:style-name="T2">Izbiranje (selection sort)</text:span></text:p>
              </text:list-item>
              <text:list-item>
                <text:p><text:span text:style-name="T2">Zamenjave (bubble sort)</text:span></text:p>
              </text:list-item>
              <text:list-item>
                <text:p><text:span text:style-name="T2">Vstavljanje (insertion sort)</text:span></text:p>
              </text:list-item>
            </text:list>
          </draw:text-box>
        </draw:frame>
        <draw:frame presentation:style-name="pr4" xml:id="id35" draw:id="id35" draw:layer="layout" svg:width="12.296cm" svg:height="13.86cm" svg:x="14.311cm" svg:y="7.2cm" presentation:class="outline" presentation:user-transformed="true">
          <draw:text-box>
            <text:list text:style-name="L2">
              <text:list-item>
                <text:p><text:span text:style-name="T2">Hitro urejanje (quicksort)</text:span></text:p>
              </text:list-item>
              <text:list-item>
                <text:p><text:span text:style-name="T2">Urejanje s kopico (heapsort)</text:span></text:p>
              </text:list-item>
              <text:list-item>
                <text:p><text:span text:style-name="T2">Zlivanje (mergesort)</text:span></text:p>
              </text:list-item>
            </text:list>
          </draw:text-box>
        </draw:frame>
        <draw:frame draw:style-name="gr2" draw:text-style-name="P2" xml:id="id34" draw:id="id34" draw:layer="layout" svg:width="3.174cm" svg:height="1.445cm" svg:x="5.426cm" svg:y="4.6cm">
          <draw:image xlink:href="Pictures/100002010000005A000000299D77AB6D.png" xlink:type="simple" xlink:show="embed" xlink:actuate="onLoad">
            <text:p/>
          </draw:image>
        </draw:frame>
        <draw:frame draw:style-name="gr2" draw:text-style-name="P2" xml:id="id36" draw:id="id36" draw:layer="layout" svg:width="5.432cm" svg:height="1.304cm" svg:x="15.6cm" svg:y="4.8cm">
          <draw:image xlink:href="Pictures/100002010000009A00000025F57DC2F3.png" xlink:type="simple" xlink:show="embed" xlink:actuate="onLoad">
            <text:p/>
          </draw:image>
        </draw:frame>
        <draw:frame draw:style-name="gr3" draw:text-style-name="P3" xml:id="id37" draw:id="id37" draw:layer="layout" svg:width="7.689cm" svg:height="1.356cm" svg:x="16.1cm" svg:y="15.4cm">
          <draw:text-box>
            <text:p><text:span text:style-name="T3">Skoraj linearno!!</text:span></text:p>
          </draw:text-box>
        </draw:frame>
        <draw:polyline draw:style-name="gr4" draw:text-style-name="P2" xml:id="id38" draw:id="id38" draw:layer="layout" svg:width="0cm" svg:height="1.599cm" svg:x="19.7cm" svg:y="13.6cm" svg:viewBox="0 0 0 1600" draw:points="0,1600 0,0">
          <text:p/>
        </draw:polyline>
        <anim:par presentation:node-type="timing-root">
          <anim:par smil:begin="id3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_20_1" presentation:presentation-page-layout-name="AL3T1" xml:id="id39" draw:id="id3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opic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rejeno levo uravnoteženo dvojiško drevo</text:p>
              </text:list-item>
            </text:list>
          </draw:text-box>
        </draw:frame>
        <draw:circle draw:style-name="gr5" draw:text-style-name="P2" xml:id="id1" draw:id="id1" draw:layer="layout" svg:width="1.4cm" svg:height="1.4cm" svg:x="12.2cm" svg:y="7.2cm">
          <text:p text:style-name="P2">2</text:p>
        </draw:circle>
        <draw:circle draw:style-name="gr5" draw:text-style-name="P2" xml:id="id2" draw:id="id2" draw:layer="layout" svg:width="1.4cm" svg:height="1.4cm" svg:x="9.4cm" svg:y="9.4cm">
          <text:p text:style-name="P2">4</text:p>
        </draw:circle>
        <draw:circle draw:style-name="gr5" draw:text-style-name="P2" xml:id="id3" draw:id="id3" draw:layer="layout" svg:width="1.4cm" svg:height="1.4cm" svg:x="15cm" svg:y="9.4cm">
          <text:p text:style-name="P2">6</text:p>
        </draw:circle>
        <draw:circle draw:style-name="gr5" draw:text-style-name="P2" xml:id="id4" draw:id="id4" draw:layer="layout" svg:width="1.4cm" svg:height="1.4cm" svg:x="6.8cm" svg:y="12.6cm">
          <text:p text:style-name="P2">5</text:p>
        </draw:circle>
        <draw:circle draw:style-name="gr5" draw:text-style-name="P2" xml:id="id5" draw:id="id5" draw:layer="layout" svg:width="1.4cm" svg:height="1.4cm" svg:x="10.4cm" svg:y="12.8cm">
          <text:p text:style-name="P2">9</text:p>
        </draw:circle>
        <draw:circle draw:style-name="gr5" draw:text-style-name="P2" xml:id="id6" draw:id="id6" draw:layer="layout" svg:width="1.4cm" svg:height="1.4cm" svg:x="13.4cm" svg:y="12.8cm">
          <text:p text:style-name="P2">8</text:p>
        </draw:circle>
        <draw:circle draw:style-name="gr5" draw:text-style-name="P2" xml:id="id7" draw:id="id7" draw:layer="layout" svg:width="1.4cm" svg:height="1.4cm" svg:x="17.2cm" svg:y="12.8cm">
          <text:p text:style-name="P2">11</text:p>
        </draw:circle>
        <draw:circle draw:style-name="gr5" draw:text-style-name="P2" xml:id="id8" draw:id="id8" draw:layer="layout" svg:width="1.4cm" svg:height="1.4cm" svg:x="5.4cm" svg:y="15.8cm">
          <text:p text:style-name="P2">9</text:p>
        </draw:circle>
        <draw:connector draw:style-name="gr6" draw:text-style-name="P2" xml:id="id40" draw:id="id40" draw:layer="layout" draw:type="line" svg:x1="12.9cm" svg:y1="8.6cm" svg:x2="10.1cm" svg:y2="9.4cm" draw:start-shape="id1" draw:start-glue-point="2" draw:end-shape="id2" draw:end-glue-point="0" svg:d="M12900 8600l-2800 800" svg:viewBox="0 0 2801 801">
          <text:p/>
        </draw:connector>
        <draw:connector draw:style-name="gr6" draw:text-style-name="P2" xml:id="id41" draw:id="id41" draw:layer="layout" draw:type="line" svg:x1="12.9cm" svg:y1="8.6cm" svg:x2="15.7cm" svg:y2="9.4cm" draw:start-shape="id1" draw:start-glue-point="2" draw:end-shape="id3" draw:end-glue-point="0" svg:d="M12900 8600l2800 800" svg:viewBox="0 0 2801 801">
          <text:p/>
        </draw:connector>
        <draw:connector draw:style-name="gr6" draw:text-style-name="P2" xml:id="id42" draw:id="id42" draw:layer="layout" draw:type="line" svg:x1="10.1cm" svg:y1="10.8cm" svg:x2="7.5cm" svg:y2="12.6cm" draw:start-shape="id2" draw:start-glue-point="2" draw:end-shape="id4" svg:d="M10100 10800l-2600 1800" svg:viewBox="0 0 2601 1801">
          <text:p/>
        </draw:connector>
        <draw:connector draw:style-name="gr6" draw:text-style-name="P2" xml:id="id43" draw:id="id43" draw:layer="layout" draw:type="line" svg:x1="10.1cm" svg:y1="10.8cm" svg:x2="11.1cm" svg:y2="12.8cm" draw:start-shape="id2" draw:start-glue-point="2" draw:end-shape="id5" draw:end-glue-point="0" svg:d="M10100 10800l1000 2000" svg:viewBox="0 0 1001 2001">
          <text:p/>
        </draw:connector>
        <draw:connector draw:style-name="gr6" draw:text-style-name="P2" xml:id="id44" draw:id="id44" draw:layer="layout" draw:type="line" svg:x1="15.7cm" svg:y1="10.8cm" svg:x2="14.1cm" svg:y2="12.8cm" draw:start-shape="id3" draw:start-glue-point="2" draw:end-shape="id6" svg:d="M15700 10800l-1600 2000" svg:viewBox="0 0 1601 2001">
          <text:p/>
        </draw:connector>
        <draw:connector draw:style-name="gr6" draw:text-style-name="P2" xml:id="id45" draw:id="id45" draw:layer="layout" draw:type="line" svg:x1="15.7cm" svg:y1="10.8cm" svg:x2="17.9cm" svg:y2="12.8cm" draw:start-shape="id3" draw:start-glue-point="2" draw:end-shape="id7" draw:end-glue-point="0" svg:d="M15700 10800l2200 2000" svg:viewBox="0 0 2201 2001">
          <text:p/>
        </draw:connector>
        <draw:connector draw:style-name="gr6" draw:text-style-name="P2" xml:id="id46" draw:id="id46" draw:layer="layout" draw:type="line" svg:x1="7.5cm" svg:y1="14cm" svg:x2="6.1cm" svg:y2="15.8cm" draw:start-shape="id4" draw:start-glue-point="2" draw:end-shape="id8" draw:end-glue-point="0" svg:d="M7500 14000l-1400 1800" svg:viewBox="0 0 1401 1801">
          <text:p/>
        </draw:connector>
        <draw:frame draw:style-name="gr3" draw:text-style-name="P5" xml:id="id47" draw:id="id47" draw:layer="layout" svg:width="5.6cm" svg:height="1.047cm" svg:x="18.6cm" svg:y="7.762cm">
          <draw:text-box>
            <text:p><text:span text:style-name="T4">Min kopica</text:span></text:p>
          </draw:text-box>
        </draw:frame>
        <anim:par presentation:node-type="timing-root">
          <anim:par smil:begin="id3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_20_1" presentation:presentation-page-layout-name="AL3T1" xml:id="id48" draw:id="id4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pica v tabeli</text:p>
          </draw:text-box>
        </draw:frame>
        <draw:frame draw:style-name="standard" draw:layer="layout" svg:width="13.997cm" svg:height="0.971cm" svg:x="12.969cm" svg:y="10.10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2</text:p>
              </table:table-cell>
              <table:table-cell>
                <text:p text:style-name="P2">4</text:p>
              </table:table-cell>
              <table:table-cell>
                <text:p text:style-name="P2">6</text:p>
              </table:table-cell>
              <table:table-cell>
                <text:p text:style-name="P2">5</text:p>
              </table:table-cell>
              <table:table-cell>
                <text:p text:style-name="P2">9</text:p>
              </table:table-cell>
              <table:table-cell>
                <text:p text:style-name="P2">8</text:p>
              </table:table-cell>
              <table:table-cell>
                <text:p text:style-name="P2">11</text:p>
              </table:table-cell>
              <table:table-cell>
                <text:p text:style-name="P2">9</text:p>
              </table:table-cell>
            </table:table-row>
          </table:table>
          <draw:image xlink:href="Pictures/TablePreview1.svm" xlink:type="simple" xlink:show="embed" xlink:actuate="onLoad"/>
        </draw:frame>
        <draw:ellipse draw:style-name="gr5" draw:text-style-name="P2" xml:id="id9" draw:id="id9" draw:layer="layout" svg:width="0.806cm" svg:height="0.952cm" svg:x="5.515cm" svg:y="7.4cm">
          <text:p text:style-name="P2">2</text:p>
        </draw:ellipse>
        <draw:ellipse draw:style-name="gr5" draw:text-style-name="P2" xml:id="id10" draw:id="id10" draw:layer="layout" svg:width="0.806cm" svg:height="0.952cm" svg:x="3.903cm" svg:y="8.896cm">
          <text:p text:style-name="P2">4</text:p>
        </draw:ellipse>
        <draw:ellipse draw:style-name="gr5" draw:text-style-name="P2" xml:id="id11" draw:id="id11" draw:layer="layout" svg:width="0.806cm" svg:height="0.952cm" svg:x="7.127cm" svg:y="8.896cm">
          <text:p text:style-name="P2">6</text:p>
        </draw:ellipse>
        <draw:ellipse draw:style-name="gr5" draw:text-style-name="P2" xml:id="id12" draw:id="id12" draw:layer="layout" svg:width="0.806cm" svg:height="0.952cm" svg:x="2.406cm" svg:y="11.072cm">
          <text:p text:style-name="P2">5</text:p>
        </draw:ellipse>
        <draw:ellipse draw:style-name="gr5" draw:text-style-name="P2" xml:id="id13" draw:id="id13" draw:layer="layout" svg:width="0.806cm" svg:height="0.952cm" svg:x="4.479cm" svg:y="11.208cm">
          <text:p text:style-name="P2">9</text:p>
        </draw:ellipse>
        <draw:ellipse draw:style-name="gr5" draw:text-style-name="P2" xml:id="id14" draw:id="id14" draw:layer="layout" svg:width="0.806cm" svg:height="0.952cm" svg:x="6.206cm" svg:y="11.208cm">
          <text:p text:style-name="P2">8</text:p>
        </draw:ellipse>
        <draw:ellipse draw:style-name="gr5" draw:text-style-name="P2" xml:id="id15" draw:id="id15" draw:layer="layout" svg:width="0.806cm" svg:height="0.952cm" svg:x="8.394cm" svg:y="11.208cm">
          <text:p text:style-name="P2">11</text:p>
        </draw:ellipse>
        <draw:ellipse draw:style-name="gr5" draw:text-style-name="P2" xml:id="id16" draw:id="id16" draw:layer="layout" svg:width="0.806cm" svg:height="0.952cm" svg:x="1.6cm" svg:y="13.248cm">
          <text:p text:style-name="P2">9</text:p>
        </draw:ellipse>
        <draw:connector draw:style-name="gr6" draw:text-style-name="P2" xml:id="id49" draw:id="id49" draw:layer="layout" draw:type="line" svg:x1="5.918cm" svg:y1="8.352cm" svg:x2="4.306cm" svg:y2="8.896cm" draw:start-shape="id9" draw:start-glue-point="2" draw:end-shape="id10" draw:end-glue-point="0" svg:d="M5918 8352l-1612 544" svg:viewBox="0 0 1613 545">
          <text:p/>
        </draw:connector>
        <draw:connector draw:style-name="gr6" draw:text-style-name="P2" xml:id="id50" draw:id="id50" draw:layer="layout" draw:type="line" svg:x1="5.918cm" svg:y1="8.352cm" svg:x2="7.53cm" svg:y2="8.896cm" draw:start-shape="id9" draw:start-glue-point="2" draw:end-shape="id11" draw:end-glue-point="0" svg:d="M5918 8352l1612 544" svg:viewBox="0 0 1613 545">
          <text:p/>
        </draw:connector>
        <draw:connector draw:style-name="gr6" draw:text-style-name="P2" xml:id="id51" draw:id="id51" draw:layer="layout" draw:type="line" svg:x1="4.306cm" svg:y1="9.848cm" svg:x2="2.809cm" svg:y2="11.072cm" draw:start-shape="id10" draw:start-glue-point="2" draw:end-shape="id12" svg:d="M4306 9848l-1497 1224" svg:viewBox="0 0 1498 1225">
          <text:p/>
        </draw:connector>
        <draw:connector draw:style-name="gr6" draw:text-style-name="P2" xml:id="id52" draw:id="id52" draw:layer="layout" draw:type="line" svg:x1="4.306cm" svg:y1="9.848cm" svg:x2="4.882cm" svg:y2="11.208cm" draw:start-shape="id10" draw:start-glue-point="2" draw:end-shape="id13" draw:end-glue-point="0" svg:d="M4306 9848l576 1360" svg:viewBox="0 0 577 1361">
          <text:p/>
        </draw:connector>
        <draw:connector draw:style-name="gr6" draw:text-style-name="P2" xml:id="id53" draw:id="id53" draw:layer="layout" draw:type="line" svg:x1="7.53cm" svg:y1="9.848cm" svg:x2="6.609cm" svg:y2="11.208cm" draw:start-shape="id11" draw:start-glue-point="2" draw:end-shape="id14" svg:d="M7530 9848l-921 1360" svg:viewBox="0 0 922 1361">
          <text:p/>
        </draw:connector>
        <draw:connector draw:style-name="gr6" draw:text-style-name="P2" xml:id="id54" draw:id="id54" draw:layer="layout" draw:type="line" svg:x1="7.53cm" svg:y1="9.848cm" svg:x2="8.797cm" svg:y2="11.208cm" draw:start-shape="id11" draw:start-glue-point="2" draw:end-shape="id15" draw:end-glue-point="0" svg:d="M7530 9848l1267 1360" svg:viewBox="0 0 1268 1361">
          <text:p/>
        </draw:connector>
        <draw:connector draw:style-name="gr6" draw:text-style-name="P2" xml:id="id55" draw:id="id55" draw:layer="layout" draw:type="line" svg:x1="2.809cm" svg:y1="12.024cm" svg:x2="2.003cm" svg:y2="13.248cm" draw:start-shape="id12" draw:start-glue-point="2" draw:end-shape="id16" draw:end-glue-point="0" svg:d="M2809 12024l-806 1224" svg:viewBox="0 0 807 1225">
          <text:p/>
        </draw:connector>
        <draw:frame draw:style-name="gr7" xml:id="id56" draw:id="id56" draw:layer="layout" svg:width="9.726cm" svg:height="2.384cm" svg:x="9.4cm" svg:y="13.816cm">
          <draw:text-box>
            <text:p>Vozlišče i ima sinova na indeksih</text:p>
            <text:p>2i+1 in 2i+2</text:p>
            <text:p/>
          </draw:text-box>
        </draw:frame>
        <anim:par presentation:node-type="timing-root">
          <anim:par smil:begin="id4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_20_1" presentation:presentation-page-layout-name="AL3T1" xml:id="id57" draw:id="id5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grezanj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Ključna operacija za urejanje s kopico je t.i. pogrezanje</text:p>
              </text:list-item>
              <text:list-item>
                <text:p>Popravljanje kopice, ki ima koren napačen, levo in desno poddrevo pa sta kopici</text:p>
              </text:list-item>
              <text:list-item>
                <text:p>Če je koren večji/manjši od sinov je kopica veljavna</text:p>
              </text:list-item>
              <text:list-item>
                <text:p>Sicer izberemo najmanjšega/največjega sina, ga zamenjamo s korenom in rekurzivno pogreznemo koren v ustrezno poddrevo</text:p>
              </text:list-item>
            </text:list>
          </draw:text-box>
        </draw:frame>
        <anim:par presentation:node-type="timing-root">
          <anim:par smil:begin="id5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_20_1" xml:id="id58" draw:id="id58">
        <office:forms form:automatic-focus="false" form:apply-design-mode="false"/>
        <draw:circle draw:style-name="gr8" draw:text-style-name="P2" xml:id="id17" draw:id="id17" draw:layer="layout" svg:width="1.4cm" svg:height="1.4cm" svg:x="13.4cm" svg:y="5.2cm">
          <text:p text:style-name="P2">7</text:p>
        </draw:circle>
        <draw:circle draw:style-name="gr5" draw:text-style-name="P2" xml:id="id18" draw:id="id18" draw:layer="layout" svg:width="1.4cm" svg:height="1.4cm" svg:x="10.6cm" svg:y="7.4cm">
          <text:p text:style-name="P2">4</text:p>
        </draw:circle>
        <draw:circle draw:style-name="gr5" draw:text-style-name="P2" xml:id="id19" draw:id="id19" draw:layer="layout" svg:width="1.4cm" svg:height="1.4cm" svg:x="16.2cm" svg:y="7.4cm">
          <text:p text:style-name="P2">6</text:p>
        </draw:circle>
        <draw:circle draw:style-name="gr5" draw:text-style-name="P2" xml:id="id20" draw:id="id20" draw:layer="layout" svg:width="1.4cm" svg:height="1.4cm" svg:x="8cm" svg:y="10.6cm">
          <text:p text:style-name="P2">5</text:p>
        </draw:circle>
        <draw:circle draw:style-name="gr5" draw:text-style-name="P2" xml:id="id21" draw:id="id21" draw:layer="layout" svg:width="1.4cm" svg:height="1.4cm" svg:x="11.6cm" svg:y="10.8cm">
          <text:p text:style-name="P2">9</text:p>
        </draw:circle>
        <draw:circle draw:style-name="gr5" draw:text-style-name="P2" xml:id="id22" draw:id="id22" draw:layer="layout" svg:width="1.4cm" svg:height="1.4cm" svg:x="14.6cm" svg:y="10.8cm">
          <text:p text:style-name="P2">8</text:p>
        </draw:circle>
        <draw:circle draw:style-name="gr5" draw:text-style-name="P2" xml:id="id23" draw:id="id23" draw:layer="layout" svg:width="1.4cm" svg:height="1.4cm" svg:x="18.4cm" svg:y="10.8cm">
          <text:p text:style-name="P2">11</text:p>
        </draw:circle>
        <draw:circle draw:style-name="gr5" draw:text-style-name="P2" xml:id="id24" draw:id="id24" draw:layer="layout" svg:width="1.4cm" svg:height="1.4cm" svg:x="6.6cm" svg:y="13.8cm">
          <text:p text:style-name="P2">9</text:p>
        </draw:circle>
        <draw:connector draw:style-name="gr6" draw:text-style-name="P2" draw:layer="layout" draw:type="line" svg:x1="14.1cm" svg:y1="6.6cm" svg:x2="11.3cm" svg:y2="7.4cm" draw:start-shape="id17" draw:start-glue-point="2" draw:end-shape="id18" draw:end-glue-point="0" svg:d="M14100 6600l-2800 800" svg:viewBox="0 0 2801 801">
          <text:p/>
        </draw:connector>
        <draw:connector draw:style-name="gr6" draw:text-style-name="P2" draw:layer="layout" draw:type="line" svg:x1="14.1cm" svg:y1="6.6cm" svg:x2="16.9cm" svg:y2="7.4cm" draw:start-shape="id17" draw:start-glue-point="2" draw:end-shape="id19" draw:end-glue-point="0" svg:d="M14100 6600l2800 800" svg:viewBox="0 0 2801 801">
          <text:p/>
        </draw:connector>
        <draw:connector draw:style-name="gr6" draw:text-style-name="P2" draw:layer="layout" draw:type="line" svg:x1="11.3cm" svg:y1="8.8cm" svg:x2="8.7cm" svg:y2="10.6cm" draw:start-shape="id18" draw:start-glue-point="2" draw:end-shape="id20" svg:d="M11300 8800l-2600 1800" svg:viewBox="0 0 2601 1801">
          <text:p/>
        </draw:connector>
        <draw:connector draw:style-name="gr6" draw:text-style-name="P2" draw:layer="layout" draw:type="line" svg:x1="11.3cm" svg:y1="8.8cm" svg:x2="12.3cm" svg:y2="10.8cm" draw:start-shape="id18" draw:start-glue-point="2" draw:end-shape="id21" draw:end-glue-point="0" svg:d="M11300 8800l1000 2000" svg:viewBox="0 0 1001 2001">
          <text:p/>
        </draw:connector>
        <draw:connector draw:style-name="gr6" draw:text-style-name="P2" draw:layer="layout" draw:type="line" svg:x1="16.9cm" svg:y1="8.8cm" svg:x2="15.3cm" svg:y2="10.8cm" draw:start-shape="id19" draw:start-glue-point="2" draw:end-shape="id22" svg:d="M16900 8800l-1600 2000" svg:viewBox="0 0 1601 2001">
          <text:p/>
        </draw:connector>
        <draw:connector draw:style-name="gr6" draw:text-style-name="P2" draw:layer="layout" draw:type="line" svg:x1="16.9cm" svg:y1="8.8cm" svg:x2="19.1cm" svg:y2="10.8cm" draw:start-shape="id19" draw:start-glue-point="2" draw:end-shape="id23" draw:end-glue-point="0" svg:d="M16900 8800l2200 2000" svg:viewBox="0 0 2201 2001">
          <text:p/>
        </draw:connector>
        <draw:connector draw:style-name="gr6" draw:text-style-name="P2" draw:layer="layout" draw:type="line" svg:x1="8.7cm" svg:y1="12cm" svg:x2="7.3cm" svg:y2="13.8cm" draw:start-shape="id20" draw:start-glue-point="2" draw:end-shape="id24" draw:end-glue-point="0" svg:d="M8700 12000l-1400 1800" svg:viewBox="0 0 1401 1801">
          <text:p/>
        </draw:connector>
        <anim:par presentation:node-type="timing-root">
          <anim:par smil:begin="id5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7" svg:path="m-0.0229245196327987 0.00283850829443786c-0.0643549562112852 0.00779027084114075-0.0760558573406098 0.10127352093483-0.0760558573406098 0.10127352093483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18" svg:path="m0.0264608473482392-6.78404200269662E-005c0.0478646396050498-0.0260625412812002 0.0717969594075747-0.104250165124801 0.0717969594075747-0.10425016512480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7" svg:path="m-0.123053929713154 0.119490316784464c-0.0729745475306275 0.0393084082640906-0.0668933352364086 0.137579428924317-0.0668933352364086 0.137579428924317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20" svg:path="m0.0235882269315119 0.0128482993102494c0.0590740858694889-0.0723892125419657 0.0684015731120396-0.165461057238778 0.0684015731120396-0.165461057238778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_20_1" presentation:presentation-page-layout-name="AL3T1" xml:id="id59" draw:id="id5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adnja kopic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podnji elementi drevesa (gledano v tabeli) so že kopice</text:p>
              </text:list-item>
              <text:list-item>
                <text:p>Začnemo na predzadnjem nivoju drevesa in se po nivojih dvigujemo.</text:p>
              </text:list-item>
              <text:list-item>
                <text:p>Vsak element <text:span text:style-name="T5">pogreznemo</text:span>, da dobimo veljavno kopico</text:p>
              </text:list-item>
            </text:list>
          </draw:text-box>
        </draw:frame>
        <anim:par presentation:node-type="timing-root">
          <anim:par smil:begin="id5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_20_1" presentation:presentation-page-layout-name="AL3T1" xml:id="id60" draw:id="id6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rejanj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Zgradimo kopico (<text:span text:style-name="T5">max</text:span> kopica)</text:p>
              </text:list-item>
              <text:list-item>
                <text:p>Dokler je kopica večja od enega elementa</text:p>
                <text:list>
                  <text:list-item>
                    <text:p>Koren (največji element) zamenjamo z zadnjim elementom. Kopico zmanjšamo za en element.</text:p>
                  </text:list-item>
                  <text:list-item>
                    <text:p>Pogreznemo koren, da dobimo novo veljavno kopico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_20_1" xml:id="id61" draw:id="id61">
        <office:forms form:automatic-focus="false" form:apply-design-mode="false"/>
        <draw:ellipse draw:style-name="gr5" draw:text-style-name="P2" xml:id="id25" draw:id="id25" draw:layer="layout" svg:width="0.806cm" svg:height="0.952cm" svg:x="5.515cm" svg:y="7.4cm">
          <text:p text:style-name="P2">9</text:p>
        </draw:ellipse>
        <draw:ellipse draw:style-name="gr5" draw:text-style-name="P2" xml:id="id26" draw:id="id26" draw:layer="layout" svg:width="0.806cm" svg:height="0.952cm" svg:x="3.903cm" svg:y="8.896cm">
          <text:p text:style-name="P2">8</text:p>
        </draw:ellipse>
        <draw:ellipse draw:style-name="gr5" draw:text-style-name="P2" xml:id="id27" draw:id="id27" draw:layer="layout" svg:width="0.806cm" svg:height="0.952cm" svg:x="7.127cm" svg:y="8.896cm">
          <text:p text:style-name="P2">5</text:p>
        </draw:ellipse>
        <draw:ellipse draw:style-name="gr5" draw:text-style-name="P2" xml:id="id28" draw:id="id28" draw:layer="layout" svg:width="0.806cm" svg:height="0.952cm" svg:x="2.406cm" svg:y="11.072cm">
          <text:p text:style-name="P2">6</text:p>
        </draw:ellipse>
        <draw:ellipse draw:style-name="gr5" draw:text-style-name="P2" xml:id="id29" draw:id="id29" draw:layer="layout" svg:width="0.806cm" svg:height="0.952cm" svg:x="4.479cm" svg:y="11.208cm">
          <text:p text:style-name="P2">4</text:p>
        </draw:ellipse>
        <draw:ellipse draw:style-name="gr5" draw:text-style-name="P2" xml:id="id30" draw:id="id30" draw:layer="layout" svg:width="0.806cm" svg:height="0.952cm" svg:x="6.206cm" svg:y="11.208cm">
          <text:p text:style-name="P2">2</text:p>
        </draw:ellipse>
        <draw:connector draw:style-name="gr6" draw:text-style-name="P2" draw:layer="layout" draw:type="line" svg:x1="5.918cm" svg:y1="8.352cm" svg:x2="4.306cm" svg:y2="8.896cm" draw:start-shape="id25" draw:start-glue-point="2" draw:end-shape="id26" draw:end-glue-point="0" svg:d="M5918 8352l-1612 544" svg:viewBox="0 0 1613 545">
          <text:p/>
        </draw:connector>
        <draw:connector draw:style-name="gr6" draw:text-style-name="P2" draw:layer="layout" draw:type="line" svg:x1="5.918cm" svg:y1="8.352cm" svg:x2="7.53cm" svg:y2="8.896cm" draw:start-shape="id25" draw:start-glue-point="2" draw:end-shape="id27" draw:end-glue-point="0" svg:d="M5918 8352l1612 544" svg:viewBox="0 0 1613 545">
          <text:p/>
        </draw:connector>
        <draw:connector draw:style-name="gr6" draw:text-style-name="P2" draw:layer="layout" draw:type="line" svg:x1="4.306cm" svg:y1="9.848cm" svg:x2="2.809cm" svg:y2="11.072cm" draw:start-shape="id26" draw:start-glue-point="2" draw:end-shape="id28" svg:d="M4306 9848l-1497 1224" svg:viewBox="0 0 1498 1225">
          <text:p/>
        </draw:connector>
        <draw:connector draw:style-name="gr6" draw:text-style-name="P2" draw:layer="layout" draw:type="line" svg:x1="4.306cm" svg:y1="9.848cm" svg:x2="4.882cm" svg:y2="11.208cm" draw:start-shape="id26" draw:start-glue-point="2" draw:end-shape="id29" draw:end-glue-point="0" svg:d="M4306 9848l576 1360" svg:viewBox="0 0 577 1361">
          <text:p/>
        </draw:connector>
        <draw:connector draw:style-name="gr6" draw:text-style-name="P2" xml:id="id62" draw:id="id62" draw:layer="layout" draw:type="line" svg:x1="7.53cm" svg:y1="9.848cm" svg:x2="6.609cm" svg:y2="11.208cm" draw:start-shape="id27" draw:start-glue-point="2" draw:end-shape="id30" svg:d="M7530 9848l-921 1360" svg:viewBox="0 0 922 1361">
          <text:p/>
        </draw:connector>
        <draw:rect draw:style-name="gr5" draw:text-style-name="P2" xml:id="id63" draw:id="id63" draw:layer="layout" svg:width="1.2cm" svg:height="1.2cm" svg:x="11.6cm" svg:y="9.6cm">
          <text:p text:style-name="P2">9</text:p>
        </draw:rect>
        <draw:rect draw:style-name="gr5" draw:text-style-name="P2" xml:id="id64" draw:id="id64" draw:layer="layout" svg:width="1.2cm" svg:height="1.2cm" svg:x="19.6cm" svg:y="9.6cm">
          <text:p text:style-name="P2">2</text:p>
        </draw:rect>
        <draw:rect draw:style-name="gr5" draw:text-style-name="P2" draw:layer="layout" svg:width="1.2cm" svg:height="1.2cm" svg:x="18cm" svg:y="9.6cm">
          <text:p text:style-name="P2">4</text:p>
        </draw:rect>
        <draw:rect draw:style-name="gr5" draw:text-style-name="P2" xml:id="id66" draw:id="id66" draw:layer="layout" svg:width="1.2cm" svg:height="1.2cm" svg:x="16.4cm" svg:y="9.6cm">
          <text:p text:style-name="P2">6</text:p>
        </draw:rect>
        <draw:rect draw:style-name="gr5" draw:text-style-name="P2" draw:layer="layout" svg:width="1.2cm" svg:height="1.2cm" svg:x="14.8cm" svg:y="9.6cm">
          <text:p text:style-name="P2">5</text:p>
        </draw:rect>
        <draw:rect draw:style-name="gr5" draw:text-style-name="P2" xml:id="id65" draw:id="id65" draw:layer="layout" svg:width="1.2cm" svg:height="1.2cm" svg:x="13.2cm" svg:y="9.6cm">
          <text:p text:style-name="P2">8</text:p>
        </draw:rect>
        <draw:frame draw:style-name="gr3" draw:text-style-name="P6" draw:layer="layout" svg:width="9.2cm" svg:height="1.356cm" svg:x="8.2cm" svg:y="14.4cm">
          <draw:text-box>
            <text:p xml:id="id67" text:id="id67" text:style-name="P6"><text:span text:style-name="T2">...itd</text:span></text:p>
          </draw:text-box>
        </draw:frame>
        <anim:par presentation:node-type="timing-root">
          <anim:par smil:begin="id6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25" smil:attributeName="width" smil:values="width;0" smil:keyTimes="0;1"/>
                  <anim:animate smil:dur="0.5s" smil:targetElement="id25" smil:attributeName="height" smil:values="height;height" smil:keyTimes="0;1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62" smil:attributeName="width" smil:values="width;0" smil:keyTimes="0;1"/>
                  <anim:animate smil:dur="0.5s" smil:targetElement="id62" smil:attributeName="height" smil:values="height;height" smil:keyTimes="0;1"/>
                  <anim:set smil:begin="0.499s" smil:dur="0.001s" smil:fill="hold" smil:targetElement="id62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0" svg:path="m0.00888484755954333 0.00438008832565287 0.0609664584018414-0.121889400921659c0.0609664584018415-0.121889400921659-0.0874953140414338-0.0711021505376344-0.0874953140414338-0.07110215053763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3" svg:path="m0.00722619359844644-0.000902641525734344 0.10064963785923 0.114890986202692c0.10064963785923 0.114890986202692 0.179731496177196-0.114890986202692 0.179731496177196-0.11489098620269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4" svg:path="M0.014-0.00795238095238095l-0.175428571428571-0.127571428571429c-0.175428571428571-0.127619047619048-0.124285714285714 0.0974285714285714-0.124285714285714 0.1355238095238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3" smil:attributeName="opacity" smil:to="0.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0" svg:path="m-0.0475416352034534-0.163884981664918c-0.0941194934845228 0.0777950379779824-0.106205463755409 0.164233969064629-0.106205463755409 0.16423396906462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6" svg:path="m-0.000107142857142792 0.00133333333333333c-0.0179642857142857-0.0666666666666667 0.0575714285714286-0.0761904761904762 0.0575714285714286-0.076190476190476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8" svg:path="m-0.0135923395827136 0.00263786739225361c-0.00829418870393985-0.0818930012408677 0.060273788785427-0.109190668321157 0.060273788785427-0.10919066832115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65" svg:path="M0-0.000841088195841665c-0.0428571428571429-0.051475519785379-0.0285714285714286-0.051475519785379-0.0285714285714286-0.051475519785379l-0.0285714285714286 0.051475519785379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6" svg:path="M-0.000882721185064968-0.0090736607142858c-0.0839508928571429-0.071875-0.0763189935064935-0.071875-0.0763189935064935-0.071875l-0.0381594967532467 0.082142857142857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4" svg:path="M-0.280107142857143 0.00157142857142857l0.0301071428571428 0.0508095238095238c0.107142857142857 0.0380952380952381 0.128571428571429-0.0666666666666667 0.134571428571429-0.050809523809523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avadno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240000049606CC1321.png" xlink:type="simple" xlink:show="embed" xlink:actuate="onLoad"/>
    <draw:fill-image draw:name="background-title" xlink:href="Pictures/100000000000062400000496834DE439.png" xlink:type="simple" xlink:show="embed" xlink:actuate="onLoad"/>
    <draw:marker draw:name="_3f_" draw:display-name="?" svg:viewBox="0 0 20 30" svg:d="M20 0h-20l10 30z"/>
    <draw:marker draw:name="Arrow" svg:viewBox="0 0 20 30" svg:d="M10 0l-10 30h20z"/>
    <draw:marker draw:name="Puščice_20_1" draw:display-name="Puščice 1" svg:viewBox="0 0 20 30" svg:d="M10 0l-10 30h20z"/>
    <draw:marker draw:name="Puščice_20_10" draw:display-name="Puščice 10" svg:viewBox="0 0 20 30" svg:d="M10 0l-10 30h20z"/>
    <draw:marker draw:name="Puščice_20_16" draw:display-name="Puščice 16" svg:viewBox="0 0 20 30" svg:d="M10 0l-10 30h20z"/>
    <draw:marker draw:name="Puščice_20_2" draw:display-name="Puščice 2" svg:viewBox="0 0 20 30" svg:d="M10 0l-10 30h20z"/>
    <draw:marker draw:name="Puščice_20_3" draw:display-name="Puščice 3" svg:viewBox="0 0 20 30" svg:d="M10 0l-10 30h20z"/>
    <draw:marker draw:name="Puščice_20_4" draw:display-name="Puščice 4" svg:viewBox="0 0 20 30" svg:d="M10 0l-10 30h20z"/>
    <draw:marker draw:name="Puščice_20_5" draw:display-name="Puščice 5" svg:viewBox="0 0 20 30" svg:d="M10 0l-10 30h20z"/>
    <draw:marker draw:name="Puščice_20_6" draw:display-name="Puščice 6" svg:viewBox="0 0 20 30" svg:d="M10 0l-10 30h20z"/>
    <draw:marker draw:name="Puščice_20_7" draw:display-name="Puščice 7" svg:viewBox="0 0 20 30" svg:d="M10 0l-10 30h20z"/>
    <draw:stroke-dash draw:name="_3f_" draw:display-name="?" draw:style="rect" draw:dots1="1" draw:dots1-length="0.08cm" draw:dots2="1" draw:dots2-length="0.08cm" draw:distance="0.08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l" fo:country="SI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Privzeto-background" style:family="presentation">
      <style:graphic-properties draw:stroke="none" draw:fill="bitmap" draw:fill-image-name="background-title" draw:fill-image-width="100%" draw:fill-image-height="100%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left="0cm" fo:margin-right="0cm" fo:margin-top="0cm" fo:margin-bottom="0.4cm" fo:text-indent="0cm"/>
      <style:text-properties fo:color="#333366" fo:font-size="28pt" style:text-underline-style="none" style:font-size-asian="28pt" style:font-size-complex="28pt"/>
    </style:style>
    <style:style style:name="Privzeto-outline3" style:family="presentation" style:parent-style-name="Privzeto-outline2">
      <style:paragraph-properties fo:margin-left="0cm" fo:margin-right="0cm" fo:margin-top="0cm" fo:margin-bottom="0.3cm" fo:text-indent="0cm"/>
      <style:text-properties fo:color="#333366" fo:font-size="24pt" style:text-underline-style="none" style:font-size-asian="24pt" style:font-size-complex="24pt"/>
    </style:style>
    <style:style style:name="Privzeto-outline4" style:family="presentation" style:parent-style-name="Privzeto-outline3">
      <style:paragraph-properties fo:margin-left="0cm" fo:margin-right="0cm" fo:margin-top="0cm" fo:margin-bottom="0.2cm" fo:text-indent="0cm"/>
      <style:text-properties fo:color="#333366" fo:font-size="20pt" style:text-underline-style="none" style:font-size-asian="20pt" style:font-size-complex="20pt"/>
    </style:style>
    <style:style style:name="Privzeto-outline5" style:family="presentation" style:parent-style-name="Privzeto-outline4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6" style:family="presentation" style:parent-style-name="Privzeto-outline5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7" style:family="presentation" style:parent-style-name="Privzeto-outline6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8" style:family="presentation" style:parent-style-name="Privzeto-outline7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9" style:family="presentation" style:parent-style-name="Privzeto-outline8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2" style:font-family-asian="'Arial Unicode MS'" style:font-family-generic-asian="system" style:font-pitch-asian="variable" style:font-size-asian="44pt" style:font-style-asian="normal" style:font-weight-asian="bold" style:font-name-complex="Arial Unicode MS2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rivzeto_20_1-background" style:display-name="Privzeto 1-background" style:family="presentation">
      <style:graphic-properties draw:stroke="none" draw:fill="bitmap" draw:fill-image-name="background" draw:fill-image-width="100%" draw:fill-image-height="100%"/>
      <style:text-properties style:letter-kerning="true"/>
    </style:style>
    <style:style style:name="Privzeto_20_1-backgroundobjects" style:display-name="Privze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_20_1-notes" style:display-name="Privze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_20_1-outline1" style:display-name="Privzeto 1-outline1" style:family="presentation">
      <style:graphic-properties draw:stroke="none" draw:fill="none" draw:auto-grow-height="false">
        <text:list-style style:name="Privzeto_20_1-outline1" style:display-name="Privze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20_1-outline2" style:display-name="Privzeto 1-outline2" style:family="presentation" style:parent-style-name="Privzeto_20_1-outline1">
      <style:paragraph-properties fo:margin-left="0cm" fo:margin-right="0cm" fo:margin-top="0cm" fo:margin-bottom="0.4cm" fo:text-indent="0cm"/>
      <style:text-properties fo:color="#333366" fo:font-size="28pt" style:text-underline-style="none" style:font-size-asian="28pt" style:font-size-complex="28pt"/>
    </style:style>
    <style:style style:name="Privzeto_20_1-outline3" style:display-name="Privzeto 1-outline3" style:family="presentation" style:parent-style-name="Privzeto_20_1-outline2">
      <style:paragraph-properties fo:margin-left="0cm" fo:margin-right="0cm" fo:margin-top="0cm" fo:margin-bottom="0.3cm" fo:text-indent="0cm"/>
      <style:text-properties fo:color="#333366" fo:font-size="24pt" style:text-underline-style="none" style:font-size-asian="24pt" style:font-size-complex="24pt"/>
    </style:style>
    <style:style style:name="Privzeto_20_1-outline4" style:display-name="Privzeto 1-outline4" style:family="presentation" style:parent-style-name="Privzeto_20_1-outline3">
      <style:paragraph-properties fo:margin-left="0cm" fo:margin-right="0cm" fo:margin-top="0cm" fo:margin-bottom="0.2cm" fo:text-indent="0cm"/>
      <style:text-properties fo:color="#333366" fo:font-size="20pt" style:text-underline-style="none" style:font-size-asian="20pt" style:font-size-complex="20pt"/>
    </style:style>
    <style:style style:name="Privzeto_20_1-outline5" style:display-name="Privzeto 1-outline5" style:family="presentation" style:parent-style-name="Privzeto_20_1-outline4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6" style:display-name="Privzeto 1-outline6" style:family="presentation" style:parent-style-name="Privzeto_20_1-outline5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7" style:display-name="Privzeto 1-outline7" style:family="presentation" style:parent-style-name="Privzeto_20_1-outline6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8" style:display-name="Privzeto 1-outline8" style:family="presentation" style:parent-style-name="Privzeto_20_1-outline7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9" style:display-name="Privzeto 1-outline9" style:family="presentation" style:parent-style-name="Privzeto_20_1-outline8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subtitle" style:display-name="Privzeto 1-subtitle" style:family="presentation">
      <style:graphic-properties draw:stroke="none" draw:fill="none" draw:textarea-vertical-align="middle">
        <text:list-style style:name="Privzeto_20_1-subtitle" style:display-name="Privze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20_1-title" style:display-name="Privzeto 1-title" style:family="presentation">
      <style:graphic-properties draw:stroke="none" draw:fill="none" draw:textarea-vertical-align="middle">
        <text:list-style style:name="Privzeto_20_1-title" style:display-name="Privze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normal" style:letter-kerning="true" style:font-name-asian="Arial Unicode MS2" style:font-family-asian="'Arial Unicode MS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-title" draw:fill-image-width="100%" draw:fill-image-height="100%"/>
    </style:style>
    <style:style style:name="Mdp2" style:family="drawing-page">
      <style:drawing-page-properties draw:background-size="border" draw:fill="bitmap" draw:fill-image-name="background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ivzeto-title">
      <style:graphic-properties draw:stroke="none" draw:fill="none" draw:fill-image-width="0cm" draw:fill-image-height="0cm" fo:min-height="1.4cm" draw:shadow="visible" draw:shadow-offset-x="0.2cm" draw:shadow-offset-y="0.2cm" draw:shadow-color="#808080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ivze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999999" fo:font-size="8pt" fo:font-style="italic" fo:text-shadow="1pt 1pt" style:font-size-asian="8pt" style:font-style-asian="italic" style:font-size-complex="8pt" style:font-style-complex="italic"/>
    </style:style>
    <style:style style:name="MP4" style:family="paragraph">
      <style:text-properties fo:color="#004586" style:font-name="Arial" fo:font-size="44pt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8pt" fo:font-style="italic" fo:text-shadow="1pt 1pt" style:font-size-asian="8pt" style:font-style-asian="italic" style:font-size-complex="8pt" style:font-style-complex="italic"/>
    </style:style>
    <style:style style:name="MT3" style:family="text">
      <style:text-properties fo:color="#999999" style:font-name="Arial3" fo:font-size="8pt" fo:font-style="italic" fo:text-shadow="1pt 1pt" style:font-name-asian="Arial3" style:font-size-asian="8pt" style:font-style-asian="italic" style:font-name-complex="Arial3" style:font-size-complex="8pt" style:font-style-complex="italic"/>
    </style:style>
    <style:style style:name="MT4" style:family="text">
      <style:text-properties fo:color="#999999" style:font-name="Arial" fo:font-size="8pt" fo:font-style="italic" fo:text-shadow="1pt 1pt" style:font-name-asian="Arial3" style:font-size-asian="8pt" style:font-style-asian="italic" style:font-name-complex="Arial3" style:font-size-complex="8pt" style:font-style-complex="italic"/>
    </style:style>
    <style:style style:name="MT5" style:family="text">
      <style:text-properties fo:color="#004586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MT6" style:family="text">
      <style:text-properties fo:color="#999999" style:text-outline="false" style:text-line-through-style="none" style:text-line-through-type="none" style:font-name="Arial" fo:font-size="8pt" fo:font-style="italic" fo:text-shadow="1pt 1pt" style:text-underline-style="none" fo:font-weight="normal" style:letter-kerning="true" style:font-name-asian="Arial" style:font-size-asian="8pt" style:font-style-asian="italic" style:font-weight-asian="normal" style:font-name-complex="Arial" style:font-size-complex="4.59999990463257pt" style:font-style-complex="italic" style:font-weight-complex="normal" style:text-emphasize="none" style:font-relief="none" style:text-overline-style="none" style:text-overline-color="font-color"/>
    </style:style>
    <style:style style:name="MT7" style:family="text">
      <style:text-properties fo:color="#999999" style:text-outline="false" style:text-line-through-style="none" style:text-line-through-type="none" style:font-name="Arial2" fo:font-size="8pt" fo:font-style="italic" fo:text-shadow="1pt 1pt" style:text-underline-style="none" fo:font-weight="normal" style:letter-kerning="true" style:font-name-asian="Arial2" style:font-size-asian="8pt" style:font-style-asian="italic" style:font-weight-asian="normal" style:font-name-complex="Arial2" style:font-size-complex="4.59999990463257pt" style:font-style-complex="italic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ivzeto" style:page-layout-name="PM1" draw:style-name="Mdp1">
      <draw:frame presentation:style-name="Privzeto-title" draw:layer="backgroundobjects" svg:width="25.199cm" svg:height="5.4cm" svg:x="1.4cm" svg:y="1.2cm" presentation:class="title" presentation:placeholder="true">
        <draw:text-box/>
      </draw:frame>
      <draw:frame presentation:style-name="Privzeto-outline1" draw:layer="backgroundobjects" svg:width="25.2cm" svg:height="12.4cm" svg:x="1.4cm" svg:y="7cm" presentation:class="outline" presentation:placeholder="true">
        <draw:text-box draw:corner-radius="24.4cm"/>
      </draw:frame>
      <draw:frame draw:style-name="Mgr3" draw:text-style-name="MP3" draw:layer="backgroundobjects" svg:width="3.101cm" svg:height="0.573cm" svg:x="0cm" svg:y="20.4cm">
        <draw:text-box>
          <text:p><text:span text:style-name="MT2">Vaje APS, </text:span><text:span text:style-name="MT3">©</text:span><text:span text:style-name="MT4"> UČ, JM</text:span></text:p>
        </draw:text-box>
      </draw:frame>
      <draw:frame presentation:style-name="Mpr1" draw:text-style-name="MP4" draw:layer="backgroundobjects" svg:width="24.599cm" svg:height="4.269cm" svg:x="2cm" svg:y="1.93cm">
        <draw:text-box>
          <text:p><text:span text:style-name="MT5">Algoritmi in</text:span><text:span text:style-name="MT5"><text:line-break/></text:span><text:span text:style-name="MT5">podatkovne strukture</text:span></text:p>
        </draw:text-box>
      </draw:frame>
      <draw:frame draw:style-name="Mgr4" draw:text-style-name="MP5" draw:layer="backgroundobjects" svg:width="16.744cm" svg:height="8.6cm" svg:x="2.256cm" svg:y="7.4cm">
        <draw:image xlink:href="Pictures/10000201000003220000019CD1ED3072.png" xlink:type="simple" xlink:show="embed" xlink:actuate="onLoad">
          <text:p/>
        </draw:image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_20_1" style:display-name="Privzeto 1" style:page-layout-name="PM1" draw:style-name="Mdp2">
      <draw:frame presentation:style-name="Privzeto_20_1-title" draw:layer="backgroundobjects" svg:width="25.199cm" svg:height="3.506cm" svg:x="1.4cm" svg:y="0.837cm" presentation:class="title" presentation:placeholder="true">
        <draw:text-box/>
      </draw:frame>
      <draw:frame presentation:style-name="Privzeto_20_1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3.101cm" svg:height="0.573cm" svg:x="0cm" svg:y="20.4cm">
        <draw:text-box>
          <text:p><text:span text:style-name="MT6">Vaje APS, </text:span><text:span text:style-name="MT7">©</text:span><text:span text:style-name="MT6"> UČ, JM</text:span></text:p>
        </draw:text-box>
      </draw:frame>
      <presentation:notes style:page-layout-name="PM0">
        <draw:page-thumbnail presentation:style-name="Privzeto_20_1-title" draw:layer="backgroundobjects" svg:width="0.001cm" svg:height="0.001cm" svg:x="0cm" svg:y="2.257cm" presentation:class="page"/>
        <draw:frame presentation:style-name="Privzeto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rij Mihelič</meta:initial-creator>
    <meta:creation-date>2011-06-20T17:12:08</meta:creation-date>
    <meta:editing-duration>P10DT7H10M9S</meta:editing-duration>
    <meta:editing-cycles>37</meta:editing-cycles>
    <dc:date>2015-03-22T22:10:20.945170115</dc:date>
    <meta:generator>LibreOffice/4.2.7.2$Linux_X86_64 LibreOffice_project/420m0$Build-2</meta:generator>
    <meta:document-statistic meta:object-count="131"/>
  </office:meta>
</office:document-meta>
</file>